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7B1000001C2C40ABC7D8339CAF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alibri3" svg:font-family="Calibri"/>
    <style:font-face style:name="Courier New" svg:font-family="'Courier New'"/>
    <style:font-face style:name="Lohit Devanagari1" svg:font-family="'Lohit Devanagari'"/>
    <style:font-face style:name="F" svg:font-family="" style:font-family-generic="roman"/>
    <style:font-face style:name="Arial" svg:font-family="Arial" style:font-pitch="variable"/>
    <style:font-face style:name="Calibri2" svg:font-family="Calibri" style:font-pitch="variable"/>
    <style:font-face style:name="Courier New1" svg:font-family="'Courier New'" style:font-pitch="variable"/>
    <style:font-face style:name="Lohit Devanagari" svg:font-family="'Lohit Devanagari'" style:font-pitch="variable"/>
    <style:font-face style:name="Noto Sans CJK SC" svg:font-family="'Noto Sans CJK SC'" style:font-pitch="variable"/>
    <style:font-face style:name="Tahoma1" svg:font-family="Tahoma" style:font-pitch="variable"/>
    <style:font-face style:name="Times New Roman" svg:font-family="'Times New Roman'" style:font-pitch="variable"/>
    <style:font-face style:name="Verdana1" svg:font-family="Verdana" style:font-pitch="variable"/>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Noto Sans CJK SC1" svg:font-family="'Noto Sans CJK SC'"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Tableau1" style:family="table">
      <style:table-properties style:width="16.245cm" fo:margin-left="0cm" fo:margin-top="0cm" fo:margin-bottom="0cm" table:align="left" style:writing-mode="lr-tb"/>
    </style:style>
    <style:style style:name="Tableau1.A" style:family="table-column">
      <style:table-column-properties style:column-width="5.415cm"/>
    </style:style>
    <style:style style:name="Tableau1.1" style:family="table-row">
      <style:table-row-properties fo:keep-together="auto"/>
    </style:style>
    <style:style style:name="Tableau1.A1" style:family="table-cell">
      <style:table-cell-properties fo:padding="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text-properties style:font-name="Calibri" style:letter-kerning="true" style:font-name-complex="Calibri1"/>
    </style:style>
    <style:style style:name="P4" style:family="paragraph" style:parent-style-name="Standard">
      <style:text-properties style:font-name="Calibri" fo:font-size="11pt" style:letter-kerning="true" style:font-size-asian="11pt" style:font-name-complex="Calibri1" style:font-size-complex="11pt"/>
    </style:style>
    <style:style style:name="P5" style:family="paragraph" style:parent-style-name="Standard">
      <style:paragraph-properties fo:text-align="justify" style:justify-single-word="false"/>
      <style:text-properties style:font-name="Calibri" fo:font-size="11pt" style:letter-kerning="true" style:font-size-asian="11pt" style:font-name-complex="Calibri1" style:font-size-complex="11pt"/>
    </style:style>
    <style:style style:name="P6" style:family="paragraph" style:parent-style-name="Standard">
      <style:text-properties style:font-name="Calibri" fo:font-size="11pt" style:letter-kerning="true" style:font-size-asian="11pt" style:font-name-complex="Calibri1" style:font-size-complex="11pt" text:display="true"/>
    </style:style>
    <style:style style:name="P7" style:family="paragraph" style:parent-style-name="Standard">
      <style:text-properties style:font-name="Calibri" fo:font-size="11pt" style:letter-kerning="true" style:font-size-asian="11pt" style:font-name-complex="Calibri1" style:font-size-complex="11pt" style:font-weight-complex="bold"/>
    </style:style>
    <style:style style:name="P8" style:family="paragraph" style:parent-style-name="Standard">
      <style:paragraph-properties fo:line-height="150%"/>
      <style:text-properties style:font-name="Calibri" fo:font-size="11pt" style:letter-kerning="true" style:font-size-asian="11pt" style:font-name-complex="Calibri1" style:font-size-complex="11pt"/>
    </style:style>
    <style:style style:name="P9" style:family="paragraph" style:parent-style-name="Standard">
      <style:paragraph-properties fo:line-height="150%" fo:text-align="justify" style:justify-single-word="false"/>
      <style:text-properties style:font-name="Calibri" fo:font-size="11pt" style:letter-kerning="true" style:font-size-asian="11pt" style:font-name-complex="Calibri1" style:font-size-complex="11pt"/>
    </style:style>
    <style:style style:name="P10" style:family="paragraph" style:parent-style-name="Standard">
      <style:text-properties style:font-name="Calibri" fo:font-size="11pt" fo:font-weight="bold" style:letter-kerning="true" style:font-size-asian="11pt" style:font-weight-asian="bold" style:font-name-complex="Calibri1" style:font-size-complex="11pt"/>
    </style:style>
    <style:style style:name="P11" style:family="paragraph" style:parent-style-name="Standard">
      <style:paragraph-properties fo:text-align="justify" style:justify-single-word="false"/>
      <style:text-properties style:font-name="Calibri" fo:font-size="11pt" fo:font-weight="bold" style:letter-kerning="true" style:font-size-asian="11pt" style:font-weight-asian="bold" style:font-name-complex="Calibri1" style:font-size-complex="11pt"/>
    </style:style>
    <style:style style:name="P12" style:family="paragraph" style:parent-style-name="Standard">
      <style:paragraph-properties fo:text-align="center" style:justify-single-word="false"/>
      <style:text-properties style:font-name="Calibri" fo:font-size="20pt" style:letter-kerning="true" style:font-size-asian="20pt" style:font-name-complex="Calibri1" style:font-size-complex="20pt" style:font-weight-complex="bold"/>
    </style:style>
    <style:style style:name="P13" style:family="paragraph" style:parent-style-name="Standard">
      <style:text-properties fo:font-size="11pt" style:font-size-asian="11pt" style:font-size-complex="11pt"/>
    </style:style>
    <style:style style:name="P14" style:family="paragraph" style:parent-style-name="Frame_20_contents">
      <style:text-properties fo:color="#000000" loext:opacity="100%" style:font-name="Trebuchet MS" fo:font-size="9pt" fo:font-weight="bold" style:font-size-asian="9pt" style:font-weight-asian="bold" style:font-size-complex="9pt"/>
    </style:style>
    <style:style style:name="P15" style:family="paragraph" style:parent-style-name="Frame_20_contents">
      <style:text-properties style:font-name="Trebuchet MS" fo:font-size="9pt" style:font-size-asian="9pt" style:font-size-complex="9pt"/>
    </style:style>
    <style:style style:name="P16" style:family="paragraph" style:parent-style-name="Normal_20__28_Web_29_">
      <style:paragraph-properties fo:margin-top="0cm" fo:margin-bottom="0cm" style:contextual-spacing="false" fo:line-height="100%"/>
      <style:text-properties fo:color="#000000" loext:opacity="100%" style:font-name="Calibri" fo:font-size="11pt" style:letter-kerning="true" style:font-size-asian="11pt" style:font-name-complex="Calibri1" style:font-size-complex="11pt"/>
    </style:style>
    <style:style style:name="P17" style:family="paragraph" style:parent-style-name="Normal_20__28_Web_29_">
      <style:paragraph-properties fo:margin-top="0cm" fo:margin-bottom="0cm" style:contextual-spacing="false" fo:line-height="100%" fo:text-align="justify" style:justify-single-word="false"/>
      <style:text-properties fo:color="#000000" loext:opacity="100%" style:font-name="Calibri" fo:font-size="11pt" style:letter-kerning="true" style:font-size-asian="11pt" style:font-name-complex="Calibri1" style:font-size-complex="11pt"/>
    </style:style>
    <style:style style:name="P18" style:family="paragraph" style:parent-style-name="Normal_20__28_Web_29_">
      <style:paragraph-properties fo:margin-top="0cm" fo:margin-bottom="0cm" style:contextual-spacing="false" fo:line-height="150%" fo:text-align="justify" style:justify-single-word="false"/>
      <style:text-properties fo:color="#000000" loext:opacity="100%" style:font-name="Calibri" fo:font-size="11pt" style:letter-kerning="true" style:font-size-asian="11pt" style:font-name-complex="Calibri1" style:font-size-complex="11pt"/>
    </style:style>
    <style:style style:name="P19" style:family="paragraph" style:parent-style-name="Normal_20__28_Web_29_">
      <style:paragraph-properties fo:margin-top="0cm" fo:margin-bottom="0cm" style:contextual-spacing="false" fo:line-height="100%"/>
      <style:text-properties fo:color="#000000" loext:opacity="100%" style:font-name="Calibri" fo:font-size="11pt" style:text-underline-style="solid" style:text-underline-width="auto" style:text-underline-color="font-color" style:letter-kerning="true" style:font-size-asian="11pt" style:font-name-complex="Calibri1" style:font-size-complex="11pt"/>
    </style:style>
    <style:style style:name="P20" style:family="paragraph" style:parent-style-name="Normal_20__28_Web_29_">
      <style:paragraph-properties fo:margin-top="0cm" fo:margin-bottom="0cm" style:contextual-spacing="false" fo:line-height="100%"/>
      <style:text-properties fo:color="#000000" loext:opacity="100%" style:font-name="Calibri" style:letter-kerning="true" style:font-name-complex="Calibri1"/>
    </style:style>
    <style:style style:name="P21" style:family="paragraph" style:parent-style-name="Normal_20__28_Web_29_">
      <style:paragraph-properties fo:margin-top="0cm" fo:margin-bottom="0cm" style:contextual-spacing="false" fo:line-height="100%" fo:text-align="justify" style:justify-single-word="false"/>
      <style:text-properties fo:color="#000000" loext:opacity="100%" style:font-name="Calibri" style:letter-kerning="true" style:font-name-complex="Calibri1"/>
    </style:style>
    <style:style style:name="P22" style:family="paragraph" style:parent-style-name="Normal_20__28_Web_29_">
      <style:paragraph-properties fo:margin-top="0cm" fo:margin-bottom="0cm" style:contextual-spacing="false" fo:line-height="100%"/>
      <style:text-properties fo:color="#000000" loext:opacity="100%" style:font-name="Calibri" style:text-underline-style="solid" style:text-underline-width="auto" style:text-underline-color="font-color" style:letter-kerning="true" style:font-name-complex="Calibri1"/>
    </style:style>
    <style:style style:name="P23" style:family="paragraph" style:parent-style-name="Normal_20__28_Web_29_">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Calibri" style:letter-kerning="true" style:font-name-complex="Calibri1"/>
    </style:style>
    <style:style style:name="P24" style:family="paragraph" style:parent-style-name="Standard">
      <style:paragraph-properties fo:margin-top="0.494cm" fo:margin-bottom="0cm" style:contextual-spacing="false"/>
    </style:style>
    <style:style style:name="P25" style:family="paragraph" style:parent-style-name="Standard">
      <style:paragraph-properties fo:margin-top="0.494cm" fo:margin-bottom="0cm" style:contextual-spacing="false"/>
      <style:text-properties style:font-name="Calibri" fo:font-size="11pt" style:letter-kerning="true" style:font-size-asian="11pt" style:font-name-complex="Calibri1" style:font-size-complex="11pt"/>
    </style:style>
    <style:style style:name="P26" style:family="paragraph" style:parent-style-name="Normal_20__28_Web_29_">
      <style:paragraph-properties fo:margin-top="0.494cm" fo:margin-bottom="0cm" style:contextual-spacing="false" fo:line-height="100%"/>
      <style:text-properties fo:color="#000000" loext:opacity="100%" style:font-name="Calibri" style:text-underline-style="solid" style:text-underline-width="auto" style:text-underline-color="font-color" style:letter-kerning="true" style:font-name-complex="Calibri1"/>
    </style:style>
    <style:style style:name="P27" style:family="paragraph" style:parent-style-name="Standard">
      <style:paragraph-properties fo:margin-top="0cm" fo:margin-bottom="0.25cm" style:contextual-spacing="false" fo:line-height="120%" fo:orphans="0" fo:widows="0"/>
      <style:text-properties style:font-name="Calibri" fo:font-size="11pt" style:letter-kerning="true" style:font-size-asian="11pt" style:font-name-complex="Calibri1" style:font-size-complex="11pt"/>
    </style:style>
    <style:style style:name="P28" style:family="paragraph" style:parent-style-name="_5f_UA_5f_Signataire_5f_Titre">
      <style:text-properties style:font-name="Calibri" fo:font-size="11pt" style:letter-kerning="true" style:font-size-asian="11pt" style:font-name-complex="Calibri1" style:font-size-complex="11pt"/>
    </style:style>
    <style:style style:name="P29" style:family="paragraph" style:parent-style-name="Heading_20_1">
      <style:text-properties style:font-name="Calibri" style:letter-kerning="true"/>
    </style:style>
    <style:style style:name="P30" style:family="paragraph" style:parent-style-name="_5f_UA_5f_Signataire_5f_Titre">
      <style:text-properties style:font-name="Calibri" fo:font-size="11pt" style:letter-kerning="true" style:font-size-asian="11pt" style:font-name-complex="Calibri1" style:font-size-complex="11pt"/>
    </style:style>
    <style:style style:name="P31" style:family="paragraph" style:parent-style-name="Normal_20__28_Web_29_">
      <style:paragraph-properties fo:margin-top="0cm" fo:margin-bottom="0cm" style:contextual-spacing="false" fo:line-height="150%" fo:text-align="justify" style:justify-single-word="false"/>
      <style:text-properties fo:color="#000000" loext:opacity="100%" style:font-name="Calibri" style:letter-kerning="true" style:font-name-complex="Calibri1"/>
    </style:style>
    <style:style style:name="P32" style:family="paragraph" style:parent-style-name="Footer">
      <style:paragraph-properties fo:text-align="center" style:justify-single-word="false"/>
    </style:style>
    <style:style style:name="P33" style:family="paragraph" style:parent-style-name="Heading_20_1">
      <style:text-properties officeooo:paragraph-rsid="0003e428"/>
    </style:style>
    <style:style style:name="P34" style:family="paragraph" style:parent-style-name="Heading_20_1">
      <style:text-properties style:font-name="Calibri" officeooo:paragraph-rsid="0003e428" style:letter-kerning="true"/>
    </style:style>
    <style:style style:name="P35" style:family="paragraph" style:parent-style-name="List_20_Paragraph" style:list-style-name="WWNum10">
      <style:paragraph-properties fo:text-align="justify" style:justify-single-word="false"/>
      <style:text-properties style:font-name="Calibri" fo:font-size="11pt" style:letter-kerning="true" style:font-size-asian="11pt" style:font-name-complex="Calibri1" style:font-size-complex="11pt"/>
    </style:style>
    <style:style style:name="P36" style:family="paragraph" style:parent-style-name="Standard">
      <style:text-properties fo:color="#000000" loext:opacity="100%" style:font-name="Trebuchet MS" fo:font-size="9pt" fo:font-weight="bold" style:font-size-asian="9pt" style:font-weight-asian="bold" style:font-size-complex="9pt"/>
    </style:style>
    <style:style style:name="P37" style:family="paragraph" style:parent-style-name="Standard">
      <style:text-properties style:text-underline-style="none" officeooo:paragraph-rsid="0003e428" style:letter-kerning="true" style:font-name-complex="Calibri1"/>
    </style:style>
    <style:style style:name="P38" style:family="paragraph" style:parent-style-name="Standard">
      <style:text-properties officeooo:paragraph-rsid="0003e428"/>
    </style:style>
    <style:style style:name="P39" style:family="paragraph" style:parent-style-name="Standard">
      <style:text-properties style:font-name="Calibri" fo:font-size="11pt" style:letter-kerning="true" style:font-size-asian="11pt" style:font-name-complex="Calibri1" style:font-size-complex="11pt"/>
    </style:style>
    <style:style style:name="P40" style:family="paragraph" style:parent-style-name="Standard">
      <style:paragraph-properties fo:text-align="justify" style:justify-single-word="false"/>
      <style:text-properties style:font-name="Calibri" style:letter-kerning="true" style:font-name-complex="Calibri1"/>
    </style:style>
    <style:style style:name="P41" style:family="paragraph" style:parent-style-name="Standard">
      <style:paragraph-properties fo:margin-top="0cm" fo:margin-bottom="0.25cm" style:contextual-spacing="false" fo:line-height="120%" fo:orphans="0" fo:widows="0"/>
      <style:text-properties style:font-name="Calibri" fo:font-size="11pt" style:letter-kerning="true" style:font-size-asian="11pt" style:font-name-complex="Calibri1" style:font-size-complex="11pt"/>
    </style:style>
    <style:style style:name="P42" style:family="paragraph" style:parent-style-name="Standard">
      <style:paragraph-properties fo:margin-top="0.494cm" fo:margin-bottom="0cm" style:contextual-spacing="false"/>
      <style:text-properties style:font-name="Calibri" style:letter-kerning="true" style:font-name-complex="Calibri1"/>
    </style:style>
    <style:style style:name="P43" style:family="paragraph">
      <loext:graphic-properties draw:fill="none"/>
      <style:paragraph-properties fo:text-align="start"/>
      <style:text-properties fo:font-size="18pt"/>
    </style:style>
    <style:style style:name="P44" style:family="paragraph">
      <loext:graphic-properties draw:fill="none"/>
      <style:paragraph-properties fo:text-align="start"/>
      <style:text-properties fo:color="#000000" loext:opacity="100%" fo:font-size="18pt"/>
    </style:style>
    <style:style style:name="T1" style:family="text">
      <style:text-properties style:font-name="Calibri" fo:font-size="11pt" style:letter-kerning="true" style:font-size-asian="11pt" style:font-name-complex="Calibri1" style:font-size-complex="11pt"/>
    </style:style>
    <style:style style:name="T2" style:family="text">
      <style:text-properties style:font-name="Calibri" fo:font-size="11pt" fo:font-weight="bold" style:letter-kerning="true" style:font-size-asian="11pt" style:font-weight-asian="bold" style:font-name-complex="Calibri1" style:font-size-complex="11pt"/>
    </style:style>
    <style:style style:name="T3" style:family="text">
      <style:text-properties style:font-name="Calibri" fo:font-size="11pt" style:text-underline-style="solid" style:text-underline-width="auto" style:text-underline-color="font-color" fo:font-weight="bold" style:letter-kerning="true" style:font-size-asian="11pt" style:font-weight-asian="bold" style:font-name-complex="Calibri1" style:font-size-complex="11pt"/>
    </style:style>
    <style:style style:name="T4" style:family="text">
      <style:text-properties officeooo:rsid="000160cd"/>
    </style:style>
    <style:style style:name="T5" style:family="text">
      <style:text-properties style:letter-kerning="true"/>
    </style:style>
    <style:style style:name="T6" style:family="text">
      <style:text-properties style:text-underline-style="none" fo:font-weight="bold" style:letter-kerning="true" style:font-weight-asian="bold" style:font-name-complex="Calibri1" style:font-weight-complex="bold"/>
    </style:style>
    <style:style style:name="T7" style:family="text">
      <style:text-properties style:text-underline-style="none" style:letter-kerning="true" style:font-name-complex="Calibri1"/>
    </style:style>
    <style:style style:name="T8" style:family="text">
      <style:text-properties officeooo:rsid="0003e428"/>
    </style:style>
    <style:style style:name="T9" style:family="text">
      <style:text-properties fo:font-size="11pt" style:font-size-asian="11pt" style:font-size-complex="11pt"/>
    </style:style>
    <style:style style:name="T10" style:family="text">
      <style:text-properties fo:font-size="9pt" fo:font-style="italic" style:font-size-asian="9pt" style:font-style-asian="italic"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bottom" draw:auto-grow-height="false" fo:min-height="1.707cm" fo:min-width="9.01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CONVENTION DE PROJET <text:span text:style-name="T4">É</text:span>TUDIANT – Année <text:span text:style-name="T4">2022</text:span>-202<text:span text:style-name="T4">3</text:span></text:p>
      <text:p text:style-name="P3"/>
      <text:h text:style-name="P29" text:outline-level="1">Article 1 – Les parties</text:h>
      <text:p text:style-name="Standard"/>
      <text:p text:style-name="P7">La présente convention est conclue entre :</text:p>
      <text:p text:style-name="P4"/>
      <text:p text:style-name="P11">D’une part l’établissement d’enseignement supérieur </text:p>
      <text:p text:style-name="P11"/>
      <text:p text:style-name="P1"><text:span text:style-name="T2">Université Lumière Lyon 2, </text:span><text:span text:style-name="T1">représentée par sa Présidente, Madame Nathalie Dompnier et par délégation, la directrice de l’Institut de la Communication, Madame Marie Després-Lonnet, 5 avenue Pierre Mendes France, Bron 69500</text:span></text:p>
      <text:p text:style-name="P5"/>
      <text:p text:style-name="P11">D’autre part la structure d’accueil</text:p>
      <text:p text:style-name="P11"/>
      <text:p text:style-name="P9">Raison sociale : …………………………………………………………………………………………………………………………………….</text:p>
      <text:p text:style-name="P9">Code SIRET (14 chiffres) : ……………………………………………………………………………………………………………….…….</text:p>
      <text:p text:style-name="P9">Adresse : ………………………………………………………………………………………………………………….…………………………..</text:p>
      <text:p text:style-name="P9">Représentée par ……………………………………………………………………………………………………………………………………</text:p>
      <text:p text:style-name="P9">En qualité ou fonction de : …………………………………………………………………………………………………………………….</text:p>
      <text:p text:style-name="P9">Email : …………………………………………………………………………………………………………………………………………………..</text:p>
      <text:p text:style-name="P9">Tél : ……………………………………………………………………………………………………………………………………………………….</text:p>
      <text:p text:style-name="P11"/>
      <text:p text:style-name="P10">Et les étudiants </text:p>
      <text:p text:style-name="P10"/>
      <text:p text:style-name="P8">Nom : ………………………………………………….. Prénom : ……………………………………… N° étudiant : ……….…………</text:p>
      <text:p text:style-name="P8">Nom : ………………………………………………….. Prénom : ……………………………………… N° étudiant : ……….…………</text:p>
      <text:p text:style-name="P8">Nom : ………………………………………………….. Prénom : ……………………………………… N° étudiant : ……….…………</text:p>
      <text:p text:style-name="P8">Nom : ………………………………………………….. Prénom : ……………………………………… N° étudiant : ……….…………</text:p>
      <text:p text:style-name="P11"/>
      <text:p text:style-name="P11">Et le tuteur-enseignant </text:p>
      <text:p text:style-name="P11"/>
      <text:p text:style-name="P8">Nom : ………………………………………………………………….......................................................................................... </text:p>
      <text:p text:style-name="P8">Prénom : ……………………………………………………………………………………………………………………………………………………</text:p>
      <text:p text:style-name="P9">Email : ………………………………………………………………………………………………………………………………………………………..</text:p>
      <text:p text:style-name="P11"><text:soft-page-break/></text:p>
      <text:h text:style-name="P29" text:outline-level="1">Article 2 – Objet de la convention</text:h>
      <text:p text:style-name="Standard"/>
      <text:p text:style-name="P9">La présente convention concerne le projet <text:span text:style-name="T4">étudiant</text:span> obligatoire en vue de la délivrance du diplôme suivant : …………………………………………………………………………………………………………………………………………………………………. <text:s/>effectué en partenariat avec la structure d’accueil. </text:p>
      <text:p text:style-name="P5"/>
      <text:p text:style-name="P5">Le projet <text:span text:style-name="T4">étudiant</text:span> a pour but : </text:p>
      <text:list xml:id="list616984525" text:style-name="WWNum10">
        <text:list-item>
          <text:p text:style-name="P35">de permettre à l’étudiant d’approfondir ses connaissances du monde du travail </text:p>
        </text:list-item>
        <text:list-item>
          <text:p text:style-name="P35">de tester ses possibilités d’adaptation personnelle</text:p>
        </text:list-item>
        <text:list-item>
          <text:p text:style-name="P35">de mettre en pratique les connaissances qu’il a acquises à l’Université</text:p>
        </text:list-item>
        <text:list-item>
          <text:p text:style-name="P35">de lui donner la possibilité de se préparer à l’une des épreuves du diplôme</text:p>
        </text:list-item>
      </text:list>
      <text:p text:style-name="P17"/>
      <text:h text:style-name="P29" text:outline-level="1">Article 3 – Obligations et engagements des parties</text:h>
      <text:p text:style-name="P20"><text:bookmark text:name="_Toc243971509"/><text:bookmark text:name="_Toc243974207"/><text:bookmark text:name="_Toc333424284"/><text:bookmark text:name="_Toc243971358"/></text:p>
      <text:p text:style-name="P22">a) La structure d’accueil : le commanditaire</text:p>
      <text:p text:style-name="P20"/>
      <text:p text:style-name="P17">La structure d’accueil est l’organisation cliente pour le compte de laquelle les étudiants vont réaliser le projet. Elle fournit aux étudiants, un cahier des charges précis indiquant l’objectif du projet, un timing (et un budget si besoin). Elle accompagne les étudiants dans l’avancement de leur projet (réalisation, suivi et bilan) et concourt à leur donner tous les conseils et les informations utiles à son bon déroulement.</text:p>
      <text:p text:style-name="P17"/>
      <text:p text:style-name="P17">La structure d’accueil ne peut pas exiger des étudiants des missions non définies dans le cahier des charges et non validées par l’enseignant-tuteur. De même, elle s’engage à respecter les conséquences, notamment financières, des décisions définies au préalable.</text:p>
      <text:p text:style-name="P16"/>
      <text:p text:style-name="P16"/>
      <text:p text:style-name="P19">b) Les étudiants : acteurs du projet</text:p>
      <text:p text:style-name="P16"/>
      <text:p text:style-name="P17">Les étudiants réalisent le projet au bénéfice de l’organisme support. Ils doivent utiliser les outils appropriés à la réalisation de leur mission. Considérant leur statut « d’étudiants », ils ont une obligation de moyen quant à la réalisation de cette réalisation. Ils s’engagent également, dans ce contexte, à respecter le cahier des charges défini en termes de planning et de budget prévus. Les étudiants doivent rendre compte régulièrement à l’organisme support ainsi qu’à leur enseignant-tuteur de l’avancée de leur projet : ils ont ainsi l’obligation de produire des compte-rendus des différents échanges.</text:p>
      <text:p text:style-name="P26">c) L’enseignant-tuteur : accompagnateur du projet</text:p>
      <text:p text:style-name="P23"/>
      <text:p text:style-name="P17"><text:soft-page-break/>L’enseignant-tuteur apporte ses conseils pédagogiques et assure un suivi régulier du travail des étudiants pour vérifier l’avancement du projet et l’utilisation d’outils appropriés à sa réussite. L’enseignant-tuteur ne se substitue pas aux étudiants, réalisateurs du projet : il les accompagne.</text:p>
      <text:h text:style-name="P29" text:outline-level="1">Article 4 – Durée</text:h>
      <text:p text:style-name="P21"/>
      <text:p text:style-name="P18">Le projet se déroulera du …………………………………………au ……………………………………………………………………..……</text:p>
      <text:p text:style-name="P18"/>
      <text:p text:style-name="P18">Titre et objet du projet : ……………………………………………………………………………………………………………………………</text:p>
      <text:p text:style-name="P18">…………………………………………………………………………………………………………………………………………………………………..</text:p>
      <text:p text:style-name="P18">…………………………………………………………………………………………………………………………………………………………………..</text:p>
      <text:p text:style-name="P18">…………………………………………………………………………………………………………………………………………………………………..</text:p>
      <text:p text:style-name="P31"><text:span text:style-name="T9">…………………………………………………………………………………………………………………………………………………………………..</text:span></text:p>
      <text:h text:style-name="P29" text:outline-level="1">Article 5 – Responsabilité – couverture sociale</text:h>
      <text:p text:style-name="P17">Pendant toute la durée du projet, les étudiants demeurent sous le statut d’étudiant et restent affiliés au même régime de sécurité sociale que durant la formation encadrée. Les déclarations d’accident du travail ou du trajet incombent à l’ICOM. L’étudiant aura obligatoirement souscrit une assurance couvrant sa responsabilité civile auprès de l’organisme d’assurance de son choix : la structure d’accueil doit elle-même avoir souscrit une assurance responsabilité civile.</text:p>
      <text:h text:style-name="P29" text:outline-level="1">Article 6 – Confidentialité – discipline – absence</text:h>
      <text:p text:style-name="P5">Les étudiants doivent respecter la discipline et le règlement de l’entreprise ou de l’organisation qui commandite le projet tutoré. En cas de manquement grave, le représentant de la structure d’accueil peut mettre fin au projet tutoré, après avoir prévenu l’enseignant-tuteur.</text:p>
      <text:p text:style-name="P5"/>
      <text:p text:style-name="P5">Les étudiants s’engagent à respecter la confidentialité des données qui leur sont confiées et à faire preuve de la plus grande discrétion à l’égard des informations qu’ils seraient amenés à connaître dans l’exécution de la présente convention.</text:p>
      <text:p text:style-name="P5"/>
      <text:p text:style-name="Standard"><text:span text:style-name="T9">Les activités déployées par les étudiants ne doivent en aucun cas empiéter sur les heures de cours planifiées par la direction des études.</text:span></text:p>
      <text:h text:style-name="P29" text:outline-level="1">Article 7 – Gratification et avantages</text:h>
      <text:p text:style-name="P5">Les étudiants dans le cadre des projets tutorés ne sont liés par aucun contrat de travail, et ne peuvent donc prétendre à aucun salaire. Toutefois, lorsque les résultats obtenus sont significatifs, une gratification peut être envisagée. L’opportunité et le montant de cette rémunération sont laissés à l’appréciation de l’entreprise, dans la limite de 30 % du SMIC.</text:p>
      <text:p text:style-name="P40"><text:span text:style-name="T9">En outre, la structure d’accueil doit indemniser les étudiants des divers frais entraînés par la réalisation des projets tutorés.</text:span></text:p>
      <text:h text:style-name="P33" text:outline-level="1"><text:soft-page-break/>Article 8 – Licences et droits d’exploitation et de diffusion des productions</text:h>
      <text:p text:style-name="P37">Les supports réalisés dans le cadre du projet sont diffusables selon deux modalités, les livrables et les sources.</text:p>
      <text:p text:style-name="P38"><text:span text:style-name="T6">« Les livrables »</text:span><text:span text:style-name="T7"> correspondent aux produits et documents convenus par le cahier des charges. Ils intègrent les éléments d’identités de la structure en respectant leur charte d’utilisation. Le format de fichier final est lui-même convenu. Il appartient à la structure de choisir la licence d’utilisation qu’elle souhaite associer aux livrables globalement ou individuellement.</text:span></text:p>
      <text:p text:style-name="P38"><text:span text:style-name="T6">« Les sources »</text:span><text:span text:style-name="T7"> correspondent aux fichiers intermédiaires utiliser pour produire les livrables. Ils constituent un élément d’évaluation pédagogique des processus de réalisation et devront pouvoir être mis à disposition de l’équipe pédagogique. </text:span></text:p>
      <text:p text:style-name="P37">Il est convenu que « les sources » pourront être utilisées, modifiées et diffusées sous licence Creative Commons. </text:p>
      <text:p text:style-name="P37">La diffusion des sources sous licence Creative Commons se fera par <text:s/>fichier ou groupe de fichiers à l’issue du projet, et après validation par la structure d’accueil, du maintien ou non de l’intégration des éléments de son identité.</text:p>
      <text:p text:style-name="P37">Les éléments d’identités de la structure et leur charte d’utilisation sont fournis par la structure dans des formats ouverts et accessibles au titre des référentiels nationaux d’interopérabilité (RGI) et d’accessibilité (RGAA).</text:p>
      <text:p text:style-name="P37">Le respect de l’intégration des éléments d’identité de la structure dans les livrables fera l’objet d’une validation par la structure avant leur diffusion publique.</text:p>
      <text:h text:style-name="P34" text:outline-level="1">Article <text:span text:style-name="T8">9</text:span> – Règlement des litiges</text:h>
      <text:p text:style-name="Standard"/>
      <text:p text:style-name="P13">En cas de litige portant sur l’application ou l’interprétation de la présente convention, les signataires conviennent de s’en remettre à l’appréciation du Tribunal Administratif de Lyon</text:p>
      <text:p text:style-name="P4"><draw:line text:anchor-type="char" draw:z-index="10" draw:name="Connecteur droit 3" draw:style-name="gr1" draw:text-style-name="P43" svg:x1="0.252cm" svg:y1="0.275cm" svg:x2="15.518cm" svg:y2="0.276cm"><text:p/></draw:line></text:p>
      <text:p text:style-name="P25">Fait à …………………………………………………. le ……………………………………………….</text:p>
      <text:p text:style-name="P42"><text:span text:style-name="T10">(Convention établie en 3 exemplaires)</text:span></text:p>
      <text:p text:style-name="P24"><text:span text:style-name="T3">Pour l’établissement d’enseignant</text:span><text:span text:style-name="T2"> <text:s text:c="49"/></text:span><text:span text:style-name="T3">Pour la structure d’accueil</text:span></text:p>
      <text:p text:style-name="P4">Viseur du centre, par délégation, Marie DESPRES <text:s text:c="24"/>Prénom, Nom, Fonction</text:p>
      <text:p text:style-name="P6"/>
      <table:table table:name="Tableau1" table:style-name="Tableau1">
        <table:table-column table:style-name="Tableau1.A" table:number-columns-repeated="3"/>
        <table:table-row table:style-name="Tableau1.1">
          <table:table-cell table:style-name="Tableau1.A1" office:value-type="string">
            <text:p text:style-name="P27"/>
            <text:p text:style-name="P27"/>
            <text:p text:style-name="P27"/>
            <text:p text:style-name="P27"/>
          </table:table-cell>
          <table:table-cell table:style-name="Tableau1.A1" office:value-type="string">
            <text:p text:style-name="P27"/>
          </table:table-cell>
          <table:table-cell table:style-name="Tableau1.A1" office:value-type="string">
            <text:p text:style-name="P27"/>
          </table:table-cell>
        </table:table-row>
      </table:table>
      <text:p text:style-name="P28"/>
      <text:p text:style-name="P28"><text:soft-page-break/></text:p>
      <text:p text:style-name="P4"/>
      <text:p text:style-name="P4"/>
      <text:p text:style-name="Standard"><text:span text:style-name="T3">Les étudiants</text:span><text:span text:style-name="T2"> <text:s text:c="86"/></text:span><text:span text:style-name="T3">L’enseignant-tuteur <text:s/></text:span></text:p>
      <text:p text:style-name="P4">Prénom, Nom <text:s text:c="85"/>Prénom, Nom</text:p>
      <text:p text:style-name="P3"/>
      <text:p text:style-name="P3"/>
      <text:p text:style-name="P3"/>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alibri3" svg:font-family="Calibri"/>
    <style:font-face style:name="Courier New" svg:font-family="'Courier New'"/>
    <style:font-face style:name="Lohit Devanagari1" svg:font-family="'Lohit Devanagari'"/>
    <style:font-face style:name="F" svg:font-family="" style:font-family-generic="roman"/>
    <style:font-face style:name="Arial" svg:font-family="Arial" style:font-pitch="variable"/>
    <style:font-face style:name="Calibri2" svg:font-family="Calibri" style:font-pitch="variable"/>
    <style:font-face style:name="Courier New1" svg:font-family="'Courier New'" style:font-pitch="variable"/>
    <style:font-face style:name="Lohit Devanagari" svg:font-family="'Lohit Devanagari'" style:font-pitch="variable"/>
    <style:font-face style:name="Noto Sans CJK SC" svg:font-family="'Noto Sans CJK SC'" style:font-pitch="variable"/>
    <style:font-face style:name="Tahoma1" svg:font-family="Tahoma" style:font-pitch="variable"/>
    <style:font-face style:name="Times New Roman" svg:font-family="'Times New Roman'" style:font-pitch="variable"/>
    <style:font-face style:name="Verdana1" svg:font-family="Verdana" style:font-pitch="variable"/>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Noto Sans CJK SC1" svg:font-family="'Noto Sans CJK SC'"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fr" fo:country="FR" style:letter-kerning="false" style:font-name-asian="Calibri1" style:font-size-asian="12pt" style:language-asian="en" style:country-asian="US"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212cm" fo:margin-bottom="0.212cm" style:contextual-spacing="false"/>
      <style:text-properties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style>
    <style:style style:name="_5f_UA_5f_Signataire_5f_Titre" style:display-name="_UA_Signataire_Titre" style:family="paragraph" style:parent-style-name="Standard">
      <style:paragraph-properties fo:margin-left="11.502cm" fo:margin-right="0cm" fo:line-height="115%" fo:text-indent="0cm" style:auto-text-indent="false"/>
      <style:text-properties style:font-name="Verdana" fo:font-family="Verdana" style:font-family-generic="roman" style:font-pitch="variable" fo:font-size="9pt" fo:font-style="italic" style:font-size-asian="9pt" style:font-style-asian="italic"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Calibri1" style:font-family-asian="Calibri" style:font-family-generic-asian="system" style:font-pitch-asian="variable" style:font-name-complex="Verdana2" style:font-family-complex="Verdana"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format="1" text:start-value="0">
        <style:list-level-properties text:list-level-position-and-space-mode="label-alignment">
          <style:list-level-label-alignment text:label-followed-by="listtab"/>
        </style:list-level-properties>
      </text:list-level-style-number>
      <text:list-level-style-number text:level="3" text:style-name="ListLabel_20_30" style:num-format="1" text:start-value="0">
        <style:list-level-properties text:list-level-position-and-space-mode="label-alignment">
          <style:list-level-label-alignment text:label-followed-by="listtab"/>
        </style:list-level-properties>
      </text:list-level-style-number>
      <text:list-level-style-number text:level="4" text:style-name="ListLabel_20_31" style:num-format="1" text:start-value="0">
        <style:list-level-properties text:list-level-position-and-space-mode="label-alignment">
          <style:list-level-label-alignment text:label-followed-by="listtab"/>
        </style:list-level-properties>
      </text:list-level-style-number>
      <text:list-level-style-number text:level="5" text:style-name="ListLabel_20_32" style:num-format="1" text:start-value="0">
        <style:list-level-properties text:list-level-position-and-space-mode="label-alignment">
          <style:list-level-label-alignment text:label-followed-by="listtab"/>
        </style:list-level-properties>
      </text:list-level-style-number>
      <text:list-level-style-number text:level="6" text:style-name="ListLabel_20_33" style:num-format="1" text:start-value="0">
        <style:list-level-properties text:list-level-position-and-space-mode="label-alignment">
          <style:list-level-label-alignment text:label-followed-by="listtab"/>
        </style:list-level-properties>
      </text:list-level-style-number>
      <text:list-level-style-number text:level="7" text:style-name="ListLabel_20_34" style:num-format="1" text:start-value="0">
        <style:list-level-properties text:list-level-position-and-space-mode="label-alignment">
          <style:list-level-label-alignment text:label-followed-by="listtab"/>
        </style:list-level-properties>
      </text:list-level-style-number>
      <text:list-level-style-number text:level="8" text:style-name="ListLabel_20_35" style:num-format="1" text:start-value="0">
        <style:list-level-properties text:list-level-position-and-space-mode="label-alignment">
          <style:list-level-label-alignment text:label-followed-by="listtab"/>
        </style:list-level-properties>
      </text:list-level-style-number>
      <text:list-level-style-number text:level="9" text:style-name="ListLabel_20_36"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style:text-properties fo:font-family="Verdana"/>
      </text:list-level-style-bullet>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886cm"/>
        </style:list-level-properties>
        <style:text-properties fo:font-family="Verdana"/>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loext:opacity="100%" style:font-name="Trebuchet MS" fo:font-size="9pt" fo:font-weight="bold" style:font-size-asian="9pt" style:font-weight-asian="bold" style:font-size-complex="9pt"/>
    </style:style>
    <style:style style:name="MP2" style:family="paragraph" style:parent-style-name="Frame_20_contents">
      <style:text-properties fo:color="#000000" loext:opacity="100%" style:font-name="Trebuchet MS" fo:font-size="9pt" fo:font-weight="bold" style:font-size-asian="9pt" style:font-weight-asian="bold" style:font-size-complex="9pt"/>
    </style:style>
    <style:style style:name="MP3" style:family="paragraph" style:parent-style-name="Frame_20_contents">
      <style:text-properties style:font-name="Trebuchet MS" fo:font-size="9pt" style:font-size-asian="9pt" style:font-size-complex="9pt"/>
    </style:style>
    <style:style style:name="MP4" style:family="paragraph">
      <loext:graphic-properties draw:fill="none"/>
      <style:paragraph-properties fo:text-align="start"/>
      <style:text-properties fo:color="#000000" loext:opacity="100%" fo:font-size="18pt"/>
    </style:style>
    <style:style style:name="MP5"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bottom" draw:auto-grow-height="false" fo:min-height="1.707cm" fo:min-width="9.01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59cm" fo:page-height="27.94cm" style:num-format="1" style:print-orientation="portrait" fo:margin-top="1.27cm" fo:margin-bottom="1.27cm" fo:margin-left="2.499cm" fo:margin-right="2.499cm" style:writing-mode="lr-tb" style:layout-grid-color="#c0c0c0" style:layout-grid-lines="22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header>
        <text:p text:style-name="Header"><draw:frame draw:style-name="Mfr1" draw:name="Image 2" text:anchor-type="as-char" svg:width="8.414cm" svg:height="1.923cm" draw:z-index="14"><draw:image xlink:href="Pictures/10000201000007B1000001C2C40ABC7D8339CAF5.png" xlink:type="simple" xlink:show="embed" xlink:actuate="onLoad" draw:mime-type="image/png"/></draw:frame></text:p>
        <text:p text:style-name="Header"/>
      </style:header>
      <style:footer>
        <text:p text:style-name="MP1"><draw:custom-shape text:anchor-type="char" draw:z-index="4" draw:name="Zone de texte 4" draw:style-name="Mgr1" draw:text-style-name="MP4" svg:width="9.526cm" svg:height="1.96cm" svg:x="9.036cm" svg:y="0.021cm"><text:p text:style-name="MP2">INSTITUT DE LA COMMUNICATION<text:tab/><text:tab/><text:tab/><text:tab/><text:tab/></text:p><text:p text:style-name="MP3">Campus Porte des Alpes</text:p><text:p text:style-name="MP3">5 avenue Pierre Mendès-France 69676 Bron cedex</text:p><text:p text:style-name="MP3">http://icom.univ-lyon2.fr <text:s/>www.univ-lyon2.fr</text:p><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Footer"/>
        <text:p text:style-name="MP5"><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ulia Bonaccorsi</meta:initial-creator>
    <meta:editing-cycles>5</meta:editing-cycles>
    <meta:print-date>2017-10-04T19:55:00</meta:print-date>
    <meta:creation-date>2022-09-28T19:36:00</meta:creation-date>
    <dc:date>2023-07-11T18:14:41.495680929</dc:date>
    <meta:editing-duration>PT10M7S</meta:editing-duration>
    <meta:generator>LibreOffice/7.0.4.2$Linux_X86_64 LibreOffice_project/00$Build-2</meta:generator>
    <meta:document-statistic meta:table-count="1" meta:image-count="1" meta:object-count="0" meta:page-count="5" meta:paragraph-count="75" meta:word-count="1078" meta:character-count="8439" meta:non-whitespace-character-count="7163"/>
    <meta:user-defined meta:name="AppVersion">16.0000</meta:user-defined>
    <meta:user-defined meta:name="Company">CDAIN</meta:user-defined>
    <meta:template xlink:type="simple" xlink:actuate="onRequest" xlink:title="Normal.dotm" xlink:href=""/>
  </office:meta>
</office:document-meta>
</file>